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202124" style:font-name="Arial1" fo:font-weight="bold"/>
    </style:style>
    <style:style style:name="P2" style:family="paragraph" style:parent-style-name="Text_20_body">
      <style:paragraph-properties fo:line-height="115%"/>
      <style:text-properties fo:font-size="12pt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W górach każdy krok musi być przemyślany, każde zwycięstwo okupione jest wysiłkiem. Nauczyć się gór to nauczyć się chodzić, a co więcej, nauczyć się żyć."</text:p>
      <text:p text:style-name="P2">W dniach 2-3 września dwudziestu trzech uczniów naszej szkoły  pod opieką nauczycieli P. Iwony Bilskiej, P. J. Konecko i P. W. Pająka  wybrało się na górską wycieczkę w Pieniny. Organizatorem wyjazdu był Wojciech Pająk .  W pierwszy dzień przeszliśmy dosyć długą  trasę : Z przełęczy   Osica na Trzy Korony,  z Trzech Koron  do Krościenka. Wieczorem jeszcze stało sił, aby odbyć pieszą wędrówkę deptakiem po Szczawnicy wzdłuż Grajcarka, urokliwego potoku płynącego przez Szczawnicę. W drugim dniu wyjechaliśmy kolejką linową na Palenicę, gdzie podziwialiśmy piękno gór i zdobyliśmy Szafranówkę , szczyt leżący na granicy ze Słowacją. Następnie udaliśmy się do Szlachtowej , w której mieści się Muzeum Pienińskie. W muzeum nasi Uczniowie mieli możliwość zapoznania się z wspaniałą historią , tradycją kulturą mieszkańców Pienin. Ostatnim punktem naszej wizyty w Szczawnicy było zwiedzenie jej  obiektów uzdrowiskowych oraz degustacja wody leczniczej w pijalni wody. Po sutym obiedzie wróciliśmy do siebie, do Rzędowic, Dalewic, Chorążyc i Kowar.Myślę, że dwudniowa wędrówka po urokliwych Pieninach będzie wspaniałym początkiem zdobywania wiedzy w nowym roku szkolnym 2021/2022 oraz wyzwoli wśród wielu uczniów chęć pieszych wędrówek po pięknych polskich górach. </text:p>
      <text:p text:style-name="P3">                                                 <text:span text:style-name="T1">Wojciech Pają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9T23:25:07.66</meta:creation-date>
    <meta:document-statistic meta:table-count="0" meta:image-count="0" meta:object-count="0" meta:page-count="1" meta:paragraph-count="3" meta:word-count="207" meta:character-count="1479"/>
    <dc:date>2021-09-19T23:34:29.24</dc:date>
    <meta:editing-duration>PT9M52S</meta:editing-duration>
    <meta:editing-cycles>1</meta:editing-cycles>
    <meta:generator>OpenOffice/4.1.8$Win32 OpenOffice.org_project/418m3$Build-9803</meta:generator>
  </office:meta>
</office:document-meta>
</file>