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fo:font-size="10.5pt" style:font-size-asian="10.5pt"/>
    </style:style>
    <style:style style:name="P2" style:parent-style-name="Textbody" style:family="paragraph">
      <style:text-properties fo:font-size="10.5pt" style:font-size-asian="10.5pt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Lekcja platyki z wykorzystaniem TIK</text:h>
      <text:p text:style-name="P2"/>
      <text:p text:style-name="Standard">Scenariusz lekcji plastyki w klasie IV</text:p>
      <text:p text:style-name="Standard"/>
      <text:p text:style-name="Standard"><text:s/>Temat:<text:s/><text:span text:style-name="T3">Techniki malarskie. Technika akwarelowa.</text:span></text:p>
      <text:p text:style-name="P4"/>
      <text:p text:style-name="Standard"/>
      <text:p text:style-name="P5">Cele:</text:p>
      <text:p text:style-name="Standard">Uczeń:</text:p>
      <text:p text:style-name="Standard">• tłumaczy czym jest technika malarska,</text:p>
      <text:p text:style-name="Standard">•<text:s/>wyjaśnia, czym jest pigment,</text:p>
      <text:p text:style-name="Standard">• omawia funkcje typowych narzędzi stosowanych w technice akwarelowej i sposób malowania akwarelami,</text:p>
      <text:p text:style-name="Standard">• wykonuje pracę malarską z zastosowaniem techniki akwarelowej,</text:p>
      <text:p text:style-name="Standard">• analizuje przykładowe dzieła sztuki pod kątem efektów uzyskanych dzięki zastosowaniu</text:p>
      <text:p text:style-name="Standard">techniki akwarelowej,</text:p>
      <text:p text:style-name="Standard">• poznaje twórczość polskich artystów</text:p>
      <text:p text:style-name="Standard">• wyjaśnia czym jest pejzaż</text:p>
      <text:p text:style-name="Standard">• rozwija wrażliwość plastyczną i estetyczną oraz umiejętność kreatywnego działania</text:p>
      <text:p text:style-name="Standard"/>
      <text:p text:style-name="P6">Metody:</text:p>
      <text:p text:style-name="Standard">• metody aktywizujące: burza mózgów</text:p>
      <text:p text:style-name="Standard">•indywidualne<text:s/>ćwiczenie praktyczne</text:p>
      <text:p text:style-name="Standard">•rozmowa nauczająca (pogadanka),</text:p>
      <text:p text:style-name="Standard">•praca z tekstem,</text:p>
      <text:p text:style-name="Standard">•praca z materiałem ilustracyjnym</text:p>
      <text:p text:style-name="Standard"/>
      <text:p text:style-name="P7">Formy pracy:</text:p>
      <text:p text:style-name="Standard">indywidualna, grupowa, zbiorowa.</text:p>
      <text:p text:style-name="Standard"/>
      <text:p text:style-name="P8">Środki dydaktyczne:</text:p>
      <text:p text:style-name="Standard">podręcznik Do dzieła!4</text:p>
      <text:p text:style-name="Standard">tablica z magnesami.</text:p>
      <text:p text:style-name="Standard">tablica interaktywna</text:p>
      <text:p text:style-name="Standard"/>
      <text:p text:style-name="P9">Materiały plastyczne:</text:p>
      <text:p text:style-name="Standard">przyniesione przez uczniów: kartka z bloku technicznego lub akwarelowego, taśma</text:p>
      <text:p text:style-name="Standard">malarska, pędzel cienki i gruby, farby akwarelowe, ołówek, chusteczki higieniczne, kawałek</text:p>
      <text:p text:style-name="Standard">gąbki, naczynie na wodę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Przebieg lekcji:</text:p>
      <text:p text:style-name="P11">Faza wprowadzająca</text:p>
      <text:p text:style-name="Standard">1.Czynności organizacyjne: sprawdzenie obecności, podanie tematu lekcji oraz przygotowanie warsztatu pracy i potrzebnych materiałów.</text:p>
      <text:p text:style-name="Standard">2.Nauczyciel informuje, że celem lekcji będzie wspólne znalezienie odpowiedzi na pytania:</text:p>
      <text:p text:style-name="Standard">„Jakie są rodzaje farb i jakie mają właściwości?”, „Jakimi narzędziami można</text:p>
      <text:p text:style-name="Standard">malować?”, „Na jakich podłożach są tworzone prace malarskie?”, a także nabycie umiejętności malowania farbami akwarelowymi.</text:p>
      <text:p text:style-name="Standard">3.Prowadzący zajęcia zapisuje na tablicy pytanie:</text:p>
      <text:p text:style-name="Standard">„Z czego można stworzyć farbę?”.</text:p>
      <text:p text:style-name="Standard">Uczniowie odpowiadają,pracując metodą burzy mózgów. Najtrafniejsze odpowiedzi nauczyciel notuje na tablicy</text:p>
      <text:p text:style-name="Standard"/>
      <text:p text:style-name="Standard"><text:span text:style-name="T12">Faza realizacyjn</text:span>a</text:p>
      <text:p text:style-name="Standard">1.Na polecenie nauczyciela uczniowie zapoznają się z treścią podręcznika ze s.40.</text:p>
      <text:p text:style-name="Standard">2.Nauczyciel zadaje uczniom pytanie,czym jest pigment, a także jak go uzyskiwano dawniej, a jak –</text:p>
      <text:p text:style-name="Standard">współcześnie.</text:p>
      <text:p text:style-name="Standard">3.Uczniowie czytają tekst ze s. 41 podręcznika. Następnie nauczyciel prezentuje przykłady różnych <text:s/>rodzajów farb akwarelowych, pędzli oraz papierów akwarelowych</text:p>
      <text:p text:style-name="P13">W tym celu posługuje się tablicą<text:s/>interaktywną</text:p>
      <text:p text:style-name="Standard">4.Uczniowie zaznajamiają się z reprodukcjami i ich opisania s. 42, po czym podają charakterystyczne cechy prac wykonanych akwarelami. Nauczyciel podaje nazwiska</text:p>
      <text:p text:style-name="Standard">autorów omawianych dzieł</text:p>
      <text:p text:style-name="Standard">–Piotra Michałowskiego i Witolda Wojtkiewicza</text:p>
      <text:p text:style-name="Standard">–i krótko<text:s/>wyjaśnia, że <text:s/>byli to wybitni polscy artyści tworzący <text:s/>m.in. w technice akwarelowej</text:p>
      <text:p text:style-name="Standard">5.Uczniowie wykonują ćwiczenie plastyczne ze s. 42 podręcznika</text:p>
      <text:p text:style-name="Standard">. Najpierw nauczyciel podaje temat pracy</text:p>
      <text:p text:style-name="Standard">–„Przyroda wiosną”</text:p>
      <text:p text:style-name="Standard">–i wyjaśnia, że przedstawienie krajobrazu w sztuce to pejzaż. Następnie prosi o przyklejenie za pomocą taśmy malarskiej kartek do stołów oraz udziela uczniom wskazówek dotyczących techniki wykonania pracy:</text:p>
      <text:p text:style-name="Standard">•podczas malowania akwarelami należy stosować dużą ilość wody,</text:p>
      <text:p text:style-name="Standard">•można mieszać kolory dla<text:s/>uzyskania bogatszej kolorystyki pracy,</text:p>
      <text:p text:style-name="Standard">•drobne elementy, takie jak konary drzew, kwiaty czy szczegóły architektury, powinny być wykonywane cienkim pędzlem,</text:p>
      <text:p text:style-name="Standard">•można uzyskiwać efekty dodatkowe poprzez pryskanie farbą na kartkę lub zbieranie</text:p>
      <text:p text:style-name="Standard">nadmiaru wody chusteczką higieniczną.</text:p>
      <text:p text:style-name="Standard">Po skończonej pracy uczniowie odklejają delikatnie taśmę malarską, dzięki czemu prace <text:s text:c="11"/>wykończone są dekoracyjną białą ramką.</text:p>
      <text:p text:style-name="Standard"/>
      <text:p text:style-name="P14">Faza podsumowująca</text:p>
      <text:p text:style-name="Standard">1.Nauczyciel tworzy wystawę pejzaży na tablicy i ocenia je wraz z uczniami (jeśli prace są zbyt mokre, aby je powiesić,można je rozłożyć na zestawionych ze sobą ławkach). Uczniowie odpowiadają na podsumowujące pytania nauczyciela: „Czym charakteryzuje się technika akwarelowa?”,</text:p>
      <text:p text:style-name="Standard">„Jakie elementy akwareli najbardziej się wam podobają?”</text:p>
      <text:p text:style-name="Standard">„Czy malowanie w tej technice sprawiało trudności, a jeśli tak,to jakie?”</text:p>
      <text:p text:style-name="Standard">2 Ocena prac</text:p>
      <text:p text:style-name="Standard">3 Czynności porządkow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6-24T19:56:00Z</meta:creation-date>
    <dc:date>2018-06-24T19:56:00Z</dc:date>
    <meta:print-date>2018-06-12T18:3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1" meta:character-count="3852" meta:row-count="27" meta:non-whitespace-character-count="3308"/>
  </office:meta>
</office:document-meta>
</file>