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font-size="10.5pt" style:font-size-asian="10.5pt"/>
    </style:style>
    <style:style style:name="P2" style:parent-style-name="Textbody" style:family="paragraph">
      <style:paragraph-properties fo:margin-bottom="0in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in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Textbody" style:family="paragraph">
      <style:paragraph-properties fo:margin-bottom="0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bottom="0in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bottom="0in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margin-bottom="0in"/>
      <style:text-properties fo:font-size="8pt" style:font-size-asian="8pt"/>
    </style:style>
    <style:style style:name="P16" style:parent-style-name="Textbody" style:family="paragraph">
      <style:paragraph-properties fo:margin-bottom="0in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in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Lekcja matematyki z wykorzystaniem TIK</text:h>
      <text:p text:style-name="P2"><text:span text:style-name="T3">Scenariusz lekcji matematyki w klasie VII</text:span></text:p>
      <text:p text:style-name="P4"><text:line-break/><text:span text:style-name="T5">Temat:<text:s/></text:span><text:span text:style-name="T6">Mnożenie sumy algebraicznej przez jednomian.</text:span></text:p>
      <text:p text:style-name="P7"><text:line-break/><text:span text:style-name="T8">Cele lekcji:</text:span><text:line-break/>Uczeń potrafi:<text:line-break/>- mnożyć sumę<text:s/>algebraiczną przez jednomian,<text:line-break/>- porównywać i przekształcać wyrażenia algebraiczne poprzez wykonywanie mnożenia<text:line-break/>Uczeń zna:<text:line-break/>- wzór na pole prostokąta,<text:line-break/>- prawo rozdzielności mnożenia względem dodawania i odejmowania,<text:line-break/>- pojęcie sumy algebraicznej i jednomianu,<text:line-break/>- sposób redukowania wyrazów podobnych.<text:line-break/>Metody nauczania:<text:line-break/>- ćwiczenia praktyczne<text:line-break/>- głośne myślenie<text:line-break/>Środki dydaktyczne:<text:line-break/>- tablica interaktywna<text:line-break/>- plansze interaktywne (Elementy algebry –sumy algebraiczne i działania na nich)<text:s/><text:line-break/>- podręcznik „Matematyka z kluczem 7”<text:line-break/>Formy pracy:<text:line-break/>- indywidualna,<text:line-break/>- zbiorowa,<text:line-break/>- grupowa<text:line-break/><text:line-break/><text:span text:style-name="T9">PRZEBIEG LEKCJI</text:span><text:line-break/><text:line-break/><text:span text:style-name="T10">1.Czynności organizacyjne</text:span>:<text:line-break/>- sprawdzenie obecności<text:line-break/>- sprawdzenie pracy domowej</text:p>
      <text:p text:style-name="P11"><text:line-break/><text:span text:style-name="T12">2.Przypomnienie:</text:span><text:line-break/>- pojęcia: jednomian, suma algebraiczna<text:line-break/>- dodawanie i odejmowanie sum algebraicznych - reguły dotyczące opuszczania nawiasów</text:p>
      <text:p text:style-name="P13"><text:line-break/><text:span text:style-name="T14">3.Podanie tematu lekcji.</text:span><text:line-break/>Mnożenie sumy algebraicznej przez jednomian.<text:line-break/><text:line-break/>Nauczyciel rysuje na tablicy interaktywnej cztery prostokąty o bokach:<text:line-break/>a) a, b i 6<text:line-break/>b) c, 8 i d<text:line-break/>c) 5, z i 5<text:line-break/>d) s, t i k<text:line-break/><text:line-break/>Przedstawienie przez nauczyciela sposobu obliczenia pola prostokąta.<text:s/><text:line-break/>(a + b) • 6 = 6a + 6b<text:line-break/>Pozostałe przykłady uczniowie rozwiązują sami. Na podstawie rozwiązań, wprowadza się zapis symboliczny:<text:line-break/>a(b + c)=ab + ac<text:line-break/>(Podczas ćwiczeń zamiany iloczynu na sumę stosujemy strzałki pomocnicze i mnemotechniki).</text:p>
      <text:p text:style-name="P15"/>
      <text:soft-page-break/>
      <text:p text:style-name="P16"><text:line-break/><text:span text:style-name="T17">Podsumowanie:</text:span></text:p>
      <text:p text:style-name="P18">wyprowadzona równość to prawo rozdzielności mnożenia względem dodawania.<text:line-break/>Na tablicy zostaje wyświetlone zadanie : Wskaż wyrażenia opisujące pole tego samego prostokąta:</text:p>
      <text:p text:style-name="P19">Uczniowie w parach pracują nad rozwiązaniem.<text:s/>Po wykonaniu zadania, uczniowie zapisują rozwiązanie na tablicy (program graficzny InspieActiv).<text:line-break/>Praca samodzielna (kształtowanie umiejętności mnożenia sumy przez jednomian) - uczniowie rozwiązują zadanie nr 1, poziom A str 205 z podręcznika. Wspólne sprawdzenie wyników.</text:p>
      <text:p text:style-name="P20"><text:line-break/><text:span text:style-name="T21">4.Podsumowanie lekcji.</text:span><text:line-break/>Ocenienie uczniów za aktywność oraz za odpowiedzi przy tablicy.</text:p>
      <text:p text:style-name="P22"><text:line-break/><text:span text:style-name="T23">5.Podanie i omówienie pracy domowej.</text:span><text:line-break/>Zad. Nr 1, poziom D str 205 z podręcznika. Udzielanie odpowiedzi na ewentualne pytania ucznió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5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24T19:54:00Z</meta:creation-date>
    <dc:date>2018-06-24T19:55:00Z</dc:date>
    <meta:template xlink:href="Normal" xlink:type="simple"/>
    <meta:editing-cycles>2</meta:editing-cycles>
    <meta:editing-duration>PT60S</meta:editing-duration>
    <meta:document-statistic meta:page-count="2" meta:paragraph-count="4" meta:word-count="315" meta:character-count="2202" meta:row-count="15" meta:non-whitespace-character-count="1891"/>
  </office:meta>
</office:document-meta>
</file>